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fo:font-weight="bold" style:font-weight-asian="bold"/>
    </style:style>
    <style:style style:name="TableColumn3" style:family="table-column">
      <style:table-column-properties style:column-width="0.8437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2.6576in"/>
    </style:style>
    <style:style style:name="Table2" style:family="table">
      <style:table-properties style:width="6.7541in" fo:margin-left="-0.0638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9" style:family="table-row">
      <style:table-row-properties style:min-row-height="0.895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 fo:margin-left="0.082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50%" fo:margin-left="0.082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50%" fo:margin-left="0.0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73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>
        <style:tab-stops/>
      </style:paragraph-properties>
      <style:text-properties style:font-name="華康中黑體" style:font-name-asian="華康中黑體"/>
    </style:style>
    <style:style style:name="TableRow38" style:family="table-row">
      <style:table-row-properties style:min-row-height="0.472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Row47" style:family="table-row">
      <style:table-row-properties style:min-row-height="0.439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Row56" style:family="table-row">
      <style:table-row-properties style:min-row-height="0.52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Row65" style:family="table-row">
      <style:table-row-properties style:min-row-height="0.483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Row70" style:family="table-row">
      <style:table-row-properties style:min-row-height="2.340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833in">
        <style:tab-stops/>
      </style:paragraph-properties>
      <style:text-properties style:font-name="華康中黑體" style:font-name-asian="華康中黑體"/>
    </style:style>
    <style:style style:name="TableRow75" style:family="table-row">
      <style:table-row-properties style:min-row-height="1.468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：個人投稿報名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第五屆金門青少年文學獎<text:s text:c="2"/>報名表(個人)</text:p>
            <text:p text:style-name="P12"><text:span text:style-name="T13"><text:s text:c="57"/></text:span><text:span text:style-name="T14"><text:s/></text:span><text:span text:style-name="T15">作品編號：</text:span><text:span text:style-name="T16">(</text:span><text:span text:style-name="T17">主辦單位填寫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組<text:s text:c="4"/>別</text:p>
          </table:table-cell>
          <table:table-cell table:style-name="TableCell22" table:number-columns-spanned="5">
            <text:p text:style-name="P23">□國高中職小說組<text:s text:c="3"/>□高中職散文組<text:s text:c="5"/>□高中職新詩組</text:p>
            <text:p text:style-name="P24">□國中散文組<text:s text:c="7"/>□國中新詩組</text:p>
            <text:p text:style-name="P25"><text:span text:style-name="T26">□</text:span><text:span text:style-name="T27">國小散文組</text:span><text:span text:style-name="T28"><text:s text:c="7"/></text:span><text:span text:style-name="T29">□</text:span><text:span text:style-name="T30">國小新詩組</text:span><text:span text:style-name="T31"><text:s text:c="7"/>□</text:span><text:span text:style-name="T32">國小童話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篇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作者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就讀學校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老師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班<text:s text:c="4"/>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手<text:s text:c="4"/>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(縣民卡/學生證正面影本)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(縣民卡/學生證反面影本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投稿文件檢核表</text:p>
          </table:table-cell>
          <table:covered-table-cell/>
          <table:table-cell table:style-name="TableCell78" table:number-columns-spanned="4">
            <text:p text:style-name="P79">電子檔：</text:p>
            <text:p text:style-name="P80">□<text:bookmark-start text:name="_Hlk68955870"/>報名表word檔(免貼縣民卡)</text:p>
            <text:p text:style-name="P81">□報名表PDF檔(須貼縣民卡)<text:s/></text:p>
            <text:p text:style-name="P82">□投稿作品<text:s/>word檔<text:bookmark-end text:name="_Hlk68955870"/></text:p>
            <text:p text:style-name="P83"/>
          </table:table-cell>
          <table:covered-table-cell/>
          <table:covered-table-cell/>
          <table:covered-table-cell/>
        </table:table-row>
      </table:table>
      <text:p text:style-name="內文">註：如尚未取得學生證或縣民卡，請提供在學證明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心馨</meta:initial-creator>
    <dc:creator>嚴宏萱</dc:creator>
    <meta:creation-date>2024-05-17T01:07:00Z</meta:creation-date>
    <dc:date>2024-05-17T01:0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