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paragraph-properties fo:line-height="0.6c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master-page-name="Standard">
      <style:paragraph-properties fo:margin-left="6.35cm" fo:margin-right="0cm" fo:line-height="0.6cm" fo:text-align="center" style:justify-single-word="false" fo:text-indent="-6.35cm" style:auto-text-indent="false" style:page-number="auto"/>
      <style:text-properties style:font-name-asian="華康儷粗黑" style:font-size-complex="12pt"/>
    </style:style>
    <style:style style:name="P6" style:family="paragraph" style:parent-style-name="Standard">
      <style:paragraph-properties fo:margin-left="5.398cm" fo:margin-right="0cm" fo:line-height="0.6cm" fo:text-indent="1.817cm" style:auto-text-indent="false" style:snap-to-layout-grid="false"/>
    </style:style>
    <style:style style:name="P7" style:family="paragraph" style:parent-style-name="Standard">
      <style:paragraph-properties fo:margin-left="0cm" fo:margin-right="0cm" fo:line-height="0.529cm" fo:text-indent="7.16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margin-left="1.702cm" fo:margin-right="0cm" fo:line-height="0.6cm" fo:text-align="justify" style:justify-single-word="false" fo:text-indent="-1.693cm" style:auto-text-indent="false"/>
    </style:style>
    <style:style style:name="P9" style:family="paragraph" style:parent-style-name="Standard">
      <style:paragraph-properties fo:margin-left="0.004cm" fo:margin-right="0cm" fo:line-height="0.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04cm" fo:margin-right="0cm" fo:line-height="0.6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1" style:family="paragraph" style:parent-style-name="Standard">
      <style:paragraph-properties fo:margin-left="1.693cm" fo:margin-right="0cm" fo:line-height="0.6cm" fo:text-indent="-1.693cm" style:auto-text-indent="false"/>
    </style:style>
    <style:style style:name="P12" style:family="paragraph" style:parent-style-name="Standard">
      <style:paragraph-properties fo:margin-left="1.693cm" fo:margin-right="0cm" fo:line-height="0.6cm" fo:text-align="justify" style:justify-single-word="false" fo:text-indent="-1.693cm" style:auto-text-indent="false"/>
    </style:style>
    <style:style style:name="P13" style:family="paragraph" style:parent-style-name="Standard">
      <style:paragraph-properties fo:margin-left="0cm" fo:margin-right="0cm" fo:line-height="0.6cm" fo:text-align="justify" style:justify-single-word="false" fo:text-indent="0.004cm" style:auto-text-indent="false"/>
    </style:style>
    <style:style style:name="P14" style:family="paragraph" style:parent-style-name="Standard">
      <style:paragraph-properties fo:margin-left="2.12cm" fo:margin-right="0cm" fo:line-height="0.6cm" fo:text-align="justify" style:justify-single-word="false" fo:text-indent="-2.117cm" style:auto-text-indent="false"/>
    </style:style>
    <style:style style:name="P15" style:family="paragraph" style:parent-style-name="Standard">
      <style:paragraph-properties fo:margin-left="0.009cm" fo:margin-right="0cm" fo:line-height="0.6cm" fo:text-align="justify" style:justify-single-word="false" fo:text-indent="0cm" style:auto-text-indent="false"/>
    </style:style>
    <style:style style:name="T1" style:family="text">
      <style:text-properties style:font-name-asian="華康儷粗黑" style:font-size-complex="12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金門縣政府代辦黃卓奢德配李夫人清寒獎學金申請規定</text:p>
      <text:p text:style-name="P6"><text:span text:style-name="T2">90.7. <text:s/>(90)府教字第9026713號函修正發布</text:span></text:p>
      <text:p text:style-name="P6"><text:span text:style-name="T2">93.5.21(93)府教國字第0930020800號函修正發布</text:span></text:p>
      <text:p text:style-name="P6"><text:span text:style-name="T2">95.12.21府教國字第0950073294號函修正發布</text:span></text:p>
      <text:p text:style-name="P6"><text:span text:style-name="T2">97.12.24府教國字第0970079685號函修正發布</text:span></text:p>
      <text:p text:style-name="P7">103.06.30府教國字第1030055392號函修正發布</text:p>
      <text:p text:style-name="P8"><text:span text:style-name="T3">一、黃卓奢夫人家屬為紀念先慈早年守節撫孤之恩，及鼓勵就讀地區清寒學生努</text:span></text:p>
      <text:p text:style-name="P8"><text:span text:style-name="T3"><text:s text:c="3"/>力向上精神，特委託本府設立本項獎學金。</text:span></text:p>
      <text:p text:style-name="P8"><text:span text:style-name="T3">二、本項獎學金由黃卓奢夫人家屬捐資新台幣貳拾萬元整存入土地銀行，每年孳</text:span></text:p>
      <text:p text:style-name="P8"><text:span text:style-name="T3"><text:s text:c="3"/>息所得作為獎學金。</text:span></text:p>
      <text:p text:style-name="P2"><text:span text:style-name="T3">三、(一)本項獎學金設審查委員會，由金門縣政府教育處處長、金門高中(職)</text:span></text:p>
      <text:p text:style-name="P2"><text:span text:style-name="T3"><text:s text:c="7"/>校長及五所國中 (含中小學) 校長擔任委員，負責審查並由教育處處長</text:span></text:p>
      <text:p text:style-name="P2"><text:span text:style-name="T3"><text:s text:c="7"/>擔任召集人。</text:span></text:p>
      <text:p text:style-name="P2"><text:span text:style-name="T3"><text:s text:c="4"/>(二)初審工作由就讀學校負責審查。</text:span></text:p>
      <text:p text:style-name="P9"><text:span text:style-name="T3">四、獎學金有關業務由金門縣政府教育處代辦。</text:span></text:p>
      <text:p text:style-name="P12"><text:span text:style-name="T3">五、申請者以現就讀於地區國中及高中(職)之清寒優秀在學學生為限，名額分配</text:span></text:p>
      <text:p text:style-name="P12"><text:span text:style-name="T3"><text:s text:c="3"/>國中每校三名，高中、高職各二名共十九名。</text:span></text:p>
      <text:p text:style-name="P11"><text:span text:style-name="T3">六、本獎學金每年申請一次，高中(職)得獎學金每名新台幣壹仟元整，國中學生</text:span></text:p>
      <text:p text:style-name="P11"><text:span text:style-name="T3"><text:s text:c="3"/>每名新台幣伍佰元整。</text:span></text:p>
      <text:p text:style-name="P9"><text:span text:style-name="T3">七、申請獎學金之資格：</text:span></text:p>
      <text:p text:style-name="P9"><text:span text:style-name="T3"><text:s text:c="4"/>(一)家境清寒又努力向學者。</text:span></text:p>
      <text:p text:style-name="P9"><text:span text:style-name="T3"><text:s text:c="4"/>(二)前學年學習領域(國中組）、學業(高中〔職〕組)成績總平均七十五分以</text:span></text:p>
      <text:p text:style-name="P9"><text:span text:style-name="T3"><text:s text:c="7"/>上。</text:span></text:p>
      <text:p text:style-name="P9"><text:span text:style-name="T3"><text:s text:c="4"/>(三)前學年健康與體育 (國中組）、體育(高中〔職〕組) 平均成績皆達七十</text:span></text:p>
      <text:p text:style-name="P9"><text:span text:style-name="T3"><text:s text:c="7"/>五分以上，且未受記過以上處分者(若已完成銷過者不在此限)。</text:span></text:p>
      <text:p text:style-name="P9"><text:span text:style-name="T3">八、申請獎學金之學生應繳驗下列證件：</text:span></text:p>
      <text:p text:style-name="P4"><text:s text:c="3"/>(一)申請書。</text:p>
      <text:p text:style-name="P2"><text:span text:style-name="T3"><text:s text:c="3"/>(二)清寒證明書或由學校承辦處審核出具證明。</text:span></text:p>
      <text:p text:style-name="P2"><text:span text:style-name="T3"><text:s text:c="3"/>(三)前學年成績證明書。</text:span></text:p>
      <text:p text:style-name="P2"><text:span text:style-name="T3"><text:s text:c="3"/>(四)戶籍謄本或戶口名簿乙份(全戶)。</text:span></text:p>
      <text:p text:style-name="P10"><text:span text:style-name="T3"><text:s text:c="7"/>前項證件無論錄取與否，概不退還。</text:span></text:p>
      <text:p text:style-name="P13"><text:span text:style-name="T3">九、(一)獎學金之申請期限每年</text:span><text:span text:style-name="T5">自十月一日起至十月十五日止</text:span><text:span text:style-name="T3">將應繳證件向就讀</text:span></text:p>
      <text:p text:style-name="P13"><text:span text:style-name="T3"><text:s text:c="7"/>學校訓導處提出申請。</text:span></text:p>
      <text:p text:style-name="P1"><text:span text:style-name="T3"><text:s text:c="3"/>(二)各校初審應於</text:span><text:span text:style-name="T5">十月二十日</text:span><text:span text:style-name="T3">辦理完畢，依優先順序造冊連同各項證件送金</text:span></text:p>
      <text:p text:style-name="P1"><text:span text:style-name="T3"><text:s text:c="7"/>門縣政府「黃卓奢夫人清寒獎學金委員會」收。</text:span></text:p>
      <text:p text:style-name="P12"><text:span text:style-name="T3">十、獎學金之合格人數如超出限額時，則依申請人學習評量(學業)成績高低決定</text:span></text:p>
      <text:p text:style-name="P12"><text:span text:style-name="T3"><text:s text:c="4"/>優先順序。</text:span></text:p>
      <text:p text:style-name="P14"><text:span text:style-name="T3">十一、獎學金之申請經審查完畢後公告錄取名單，並將獎學金送請就讀學校轉發。</text:span></text:p>
      <text:p text:style-name="P15"><text:span text:style-name="T3">十二、本規定修正自</text:span><text:span text:style-name="T5">一○三學年度第一學期</text:span><text:span text:style-name="T3">起實施。</text:span></text:p>
      <text:p text:style-name="P3">附註：高中(職)、國中一年級新生因缺成績不得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代辦黃卓奢德配李夫人清寒獎學金申請規定</dc:title>
    <dc:subject/>
    <meta:keyword/>
    <meta:initial-creator>Tom</meta:initial-creator>
    <meta:creation-date>2020-02-03T13:54:00</meta:creation-date>
    <dc:creator>陳雅真</dc:creator>
    <dc:date>2020-02-03T13:54:00</dc:date>
    <meta:print-date>2008-12-24T11:32:00</meta:print-date>
    <meta:editing-cycles>2</meta:editing-cycles>
    <meta:document-statistic meta:table-count="0" meta:image-count="0" meta:object-count="0" meta:page-count="2" meta:paragraph-count="40" meta:word-count="847" meta:character-count="1030" meta:non-whitespace-character-count="928"/>
    <meta:generator>NDC_ODF_Application_Tools/2.0.2$Windows_X86_64 LibreOffice_project/c2aef257b421fc89732e65db8501f993adb40c83</meta:generator>
  </office:meta>
</office:document-meta>
</file>