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1.905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2.875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38cm" fo:keep-together="always"/>
    </style:style>
    <style:style style:name="表格1.7" style:family="table-row">
      <style:table-row-properties style:min-row-height="2.452cm" fo:keep-together="auto"/>
    </style:style>
    <style:style style:name="表格1.10" style:family="table-row">
      <style:table-row-properties style:min-row-height="3.694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413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C"/>
        <table:table-column table:style-name="表格1.F"/>
        <table:table-column table:style-name="表格1.A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><text:span text:style-name="T1">學年度黃卓奢夫人清寒獎學金申請書</text:span><text:span text:style-name="T2"> <text:s text:c="11"/></text:span><text:span text:style-name="T4">中華民國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申請人</text:p>
          </table:table-cell>
          <table:table-cell table:style-name="表格1.A2" office:value-type="string">
            <text:p text:style-name="P10">姓名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0">年齡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0">籍貫</text:p>
          </table:table-cell>
          <table:table-cell table:style-name="表格1.A1" table:number-columns-spanned="5" office:value-type="string">
            <text:p text:style-name="P1"><text:span text:style-name="T2"><text:s text:c="7"/></text:span><text:span text:style-name="T4"><text:s text:c="2"/></text:span><text:span text:style-name="T2">省</text:span><text:span text:style-name="T7">(市)</text:span><text:span text:style-name="T4"> <text:s text:c="8"/></text:span><text:span text:style-name="T2">縣</text:span><text:span text:style-name="T7">(市) <text:s text:c="10"/></text:span><text:span text:style-name="T2">鄉</text:span><text:span text:style-name="T7">(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1">肄業學校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10">年級</text:p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10">科系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家長</text:p>
          </table:table-cell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4">電話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2" table:number-columns-spanned="2" office:value-type="string">
            <text:p text:style-name="P5">在金詳細位址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5">附繳證件</text:p>
          </table:table-cell>
          <table:table-cell table:style-name="表格1.C2" table:number-columns-spanned="4" office:value-type="string">
            <text:p text:style-name="P12">附件名稱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2">已(未)繳辦</text:p>
          </table:table-cell>
          <table:covered-table-cell/>
          <table:table-cell table:style-name="表格1.C2" table:number-columns-spanned="2" office:value-type="string">
            <text:p text:style-name="P12">審查意見</text:p>
          </table:table-cell>
          <table:covered-table-cell/>
          <table:table-cell table:style-name="表格1.A2" table:number-rows-spanned="4" office:value-type="string">
            <text:p text:style-name="P5">成績紀錄</text:p>
          </table:table-cell>
          <table:table-cell table:style-name="表格1.C2" table:number-rows-spanned="2" office:value-type="string">
            <text:p text:style-name="P4">學習領域(學業)成績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7">
          <table:covered-table-cell/>
          <table:table-cell table:style-name="表格1.C2" table:number-columns-spanned="4" office:value-type="string">
            <text:p text:style-name="P2">前學年成績證明書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4" office:value-type="string">
            <text:p text:style-name="P2">清寒證明書</text:p>
            <text:p text:style-name="P2">(或由學校出具證明)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covered-table-cell/>
          <table:table-cell table:style-name="表格1.C2" table:number-rows-spanned="2" office:value-type="string">
            <text:p text:style-name="Standard"><text:span text:style-name="T2">健康與體育</text:span><text:span text:style-name="T2"><text:line-break/></text:span><text:span text:style-name="T2">(體育)成績</text:span>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covered-table-cell/>
          <table:table-cell table:style-name="表格1.C2" table:number-columns-spanned="4" office:value-type="string">
            <text:p text:style-name="P1"><text:span text:style-name="T2">戶籍證明</text:span><text:span text:style-name="T4"><text:line-break/></text:span><text:span text:style-name="T2">(或戶口名簿影本)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附註</text:p>
          </table:table-cell>
          <table:table-cell table:style-name="表格1.A1" table:number-columns-spanned="11" office:value-type="string">
            <text:p text:style-name="P13"><text:span text:style-name="T2">一、申請資格：就讀地區各高(國)中及高職學生，前學年學習領域(學業)成績總平均75分以上、德行及健康與體育(體育)平均成績75分以上。 </text:span></text:p>
            <text:p text:style-name="P1"><text:span text:style-name="T2">二、申請期限：10月15日前將應繳證件向就讀學校訓導處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地區第    學年度第    學期獎學金申請書          中華民國    年    月   日</dc:title>
    <dc:subject/>
    <meta:keyword/>
    <meta:initial-creator>PC1117027</meta:initial-creator>
    <meta:creation-date>2020-02-03T13:55:00</meta:creation-date>
    <dc:creator>陳雅真</dc:creator>
    <dc:date>2020-02-03T13:55:00</dc:date>
    <meta:print-date>2008-12-19T09:28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240" meta:character-count="297" meta:non-whitespace-character-count="244"/>
    <meta:generator>NDC_ODF_Application_Tools/2.0.2$Windows_X86_64 LibreOffice_project/c2aef257b421fc89732e65db8501f993adb40c83</meta:generator>
  </office:meta>
</office:document-meta>
</file>