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標楷體E踍." svg:font-family="標楷體E踍." style:font-family-generic="roman" svg:panose-1="0 0 0 0 0 0 0 0 0 0"/>
    <style:font-face style:name="標楷體E汭.." svg:font-family="標楷體E汭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E踍.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E踍.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標楷體E汭..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text-properties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1" style:parent-style-name="內文" style:family="paragraph">
      <style:text-properties style:font-name-asian="標楷體" fo:color="#000000" fo:font-size="15pt" style:font-size-asian="15pt" style:font-size-complex="15pt"/>
    </style:style>
    <style:style style:name="P112" style:parent-style-name="內文" style:family="paragraph">
      <style:paragraph-properties style:snap-to-layout-grid="false" fo:margin-bottom="0.1666in"/>
      <style:text-properties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附件1</text:span><text:span text:style-name="T3">2</text:span><text:span text:style-name="T4"><text:line-break/></text:span><text:span text:style-name="T5"><text:s text:c="5"/></text:span><text:span text:style-name="T6">金門縣</text:span><text:span text:style-name="T7">111</text:span><text:span text:style-name="T8"><text:s/></text:span><text:span text:style-name="T9">學年度</text:span><text:span text:style-name="T10">國民中學</text:span><text:span text:style-name="T11">學術性向</text:span><text:span text:style-name="T12">(</text:span><text:span text:style-name="T13">數理</text:span><text:span text:style-name="T14">類</text:span><text:span text:style-name="T15">)</text:span><text:span text:style-name="T16">資優學生</text:span><text:span text:style-name="T17">鑑定</text:span><text:span text:style-name="T18">安置</text:span><text:span text:style-name="T19">同意書</text:span><text:span text:style-name="T20"><text:tab/></text:span></text:p>
      <text:p text:style-name="內文"><text:span text:style-name="T21">金門縣</text:span><text:span text:style-name="T22"><text:s text:c="8"/></text:span><text:span text:style-name="T23">（鎮/鄉）</text:span><text:span text:style-name="T24"><text:s text:c="10"/></text:span><text:span text:style-name="T25">國民</text:span><text:span text:style-name="T26">中學/</text:span><text:span text:style-name="T27">小學學生</text:span><text:span text:style-name="T28"><text:s text:c="16"/></text:span></text:p>
      <text:p text:style-name="P29"><text:span text:style-name="T30">參加</text:span><text:span text:style-name="T31">通過</text:span><text:span text:style-name="T32">金門縣</text:span><text:span text:style-name="T33">111</text:span><text:span text:style-name="T34">學年度</text:span><text:span text:style-name="T35">國民中學</text:span><text:span text:style-name="T36">學術性向</text:span><text:span text:style-name="T37">(</text:span><text:span text:style-name="T38">數理</text:span><text:span text:style-name="T39">類</text:span><text:span text:style-name="T40">)</text:span><text:span text:style-name="T41">資</text:span><text:span text:style-name="T42">賦優異學生鑑定，請家長審慎考量，就以下安置方案</text:span><text:span text:style-name="T43">「</text:span><text:span text:style-name="T44">擇一</text:span><text:span text:style-name="T45">」</text:span><text:span text:style-name="T46">勾選，不得重複</text:span><text:span text:style-name="T47">：</text:span></text:p>
      <text:p text:style-name="內文"><text:span text:style-name="T48">□</text:span><text:span text:style-name="T49">金城國</text:span><text:span text:style-name="T50">民</text:span><text:span text:style-name="T51">中</text:span><text:span text:style-name="T52">學</text:span><text:span text:style-name="T53">學術性向數理類資優資源班</text:span><text:span text:style-name="T54">。</text:span><text:span text:style-name="T55"><text:line-break/></text:span><text:span text:style-name="T56">□</text:span><text:span text:style-name="T57">原學區學校</text:span><text:span text:style-name="T58">______</text:span><text:span text:style-name="T59">國</text:span><text:span text:style-name="T60">民</text:span><text:span text:style-name="T61">中</text:span><text:span text:style-name="T62">學</text:span><text:span text:style-name="T63">，接受資優教育方案服務</text:span><text:span text:style-name="T64">。</text:span></text:p>
      <text:p text:style-name="內文"><text:span text:style-name="T65">□放棄安置（放棄鑑定通過及安置資格）。</text:span></text:p>
      <text:p text:style-name="P66"><text:s text:c="3"/></text:p>
      <text:p text:style-name="內文"><text:span text:style-name="T67"><text:s text:c="2"/></text:span><text:span text:style-name="T68">此致</text:span><text:span text:style-name="T69"><text:line-break/></text:span><text:span text:style-name="T70">金門縣政府教育處</text:span><text:span text:style-name="T71"><text:line-break/></text:span></text:p>
      <text:p text:style-name="內文"><text:span text:style-name="T72"><text:s text:c="22"/></text:span><text:span text:style-name="T73"><text:s text:c="11"/></text:span><text:span text:style-name="T74">家長簽章：</text:span><text:span text:style-name="T75"><text:line-break/><text:s text:c="28"/></text:span><text:span text:style-name="T76"><text:s text:c="14"/></text:span><text:span text:style-name="T77">電</text:span><text:span text:style-name="T78"><text:s text:c="4"/></text:span><text:span text:style-name="T79">話：</text:span><text:span text:style-name="T80"><text:line-break/><text:s text:c="28"/></text:span><text:span text:style-name="T81"><text:s text:c="14"/></text:span><text:span text:style-name="T82">手</text:span><text:span text:style-name="T83"><text:s text:c="4"/></text:span><text:span text:style-name="T84">機：</text:span></text:p>
      <text:p text:style-name="內文"><text:span text:style-name="T85"><text:s text:c="42"/></text:span><text:span text:style-name="T86">學生簽章：</text:span></text:p>
      <text:p text:style-name="P87"><text:s text:c="27"/><text:s text:c="12"/><text:s text:c="27"/><text:s text:c="14"/></text:p>
      <text:p text:style-name="P88"><text:s text:c="27"/></text:p>
      <text:p text:style-name="P89"><text:span text:style-name="T90"><text:line-break/></text:span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2"/>1</text:span><text:span text:style-name="T99">11</text:span><text:span text:style-name="T100"><text:s text:c="2"/></text:span><text:span text:style-name="T101">年</text:span><text:span text:style-name="T102"><text:s/></text:span><text:span text:style-name="T103"><text:s/></text:span><text:span text:style-name="T104">6</text:span><text:span text:style-name="T105"><text:s/></text:span><text:span text:style-name="T106">月</text:span><text:span text:style-name="T107"><text:s text:c="2"/></text:span><text:span text:style-name="T108"><text:s text:c="2"/></text:span><text:span text:style-name="T109"><text:s text:c="2"/></text:span><text:span text:style-name="T110">日</text:span></text:p>
      <text:p text:style-name="P111"><text:s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標楷體E踍." svg:font-family="標楷體E踍." style:font-family-generic="roman" svg:panose-1="0 0 0 0 0 0 0 0 0 0"/>
    <style:font-face style:name="標楷體E汭.." svg:font-family="標楷體E汭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華康隸書體W5" style:font-name-asian="華康隸書體W5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style:font-weight-complex="bold"/>
    </style:style>
    <style:style style:name="WW_CharLFO18LVL1" style:family="text">
      <style:text-properties fo:font-weight="normal" style:font-weight-asian="normal" style:font-weight-complex="bold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font-weight="bold" style:font-weight-asian="bold" style:font-weight-complex="bold" fo:language="en" fo:country="US"/>
    </style:style>
    <style:style style:name="WW_CharLFO25LVL1" style:family="text">
      <style:text-properties fo:font-weight="normal" style:font-weight-asian="normal" style:font-weight-complex="bold"/>
    </style:style>
    <style:style style:name="WW_CharLFO26LVL1" style:family="text">
      <style:text-properties fo:font-weight="normal" style:font-weight-asian="normal" style:font-weight-complex="bold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bold" style:font-weight-asian="bold" style:font-weight-complex="bold" fo:language="en" fo:country="US"/>
    </style:style>
    <style:style style:name="WW_CharLFO29LVL1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style:font-weight-complex="bold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/>
    </style:style>
    <style:style style:name="WW_CharLFO34LVL1" style:family="text">
      <style:text-properties fo:font-weight="normal" style:font-weight-asian="normal" style:font-weight-complex="bold"/>
    </style:style>
    <style:style style:name="WW_CharLFO35LVL1" style:family="text">
      <style:text-properties fo:font-weight="normal" style:font-weight-asian="normal" style:font-weight-complex="bold"/>
    </style:style>
    <style:style style:name="WW_CharLFO36LVL1" style:family="text">
      <style:text-properties fo:font-weight="normal" style:font-weight-asian="normal" style:font-weight-complex="normal" fo:language="en" fo:country="US"/>
    </style:style>
    <style:style style:name="WW_CharLFO38LVL1" style:family="text">
      <style:text-properties fo:font-weight="normal" style:font-weight-asian="normal" style:font-weight-complex="normal" fo:language="en" fo:country="US"/>
    </style:style>
    <style:style style:name="WW_CharLFO39LVL1" style:family="text">
      <style:text-properties fo:font-weight="normal" style:font-weight-asian="normal" style:font-weight-complex="normal" fo:language="en" fo:country="US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4" style:num-suffix=".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7" style:num-suffix="." style:num-format="1">
        <style:list-level-properties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43in" text:min-label-width="0.3333in" text:list-level-position-and-space-mode="label-alignment">
          <style:list-level-label-alignment text:label-followed-by="listtab" fo:margin-left="3.857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861in" text:min-label-width="0.3333in" text:list-level-position-and-space-mode="label-alignment">
          <style:list-level-label-alignment text:label-followed-by="nothing" fo:margin-left="1.0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05in" fo:margin-left="0.7875in" fo:margin-bottom="0.5909in" fo:margin-right="0.5909in" style:num-format="1" style:writing-mode="lr-tb" style:layout-grid-mode="both" style:layout-grid-lines="44" style:layout-grid-base-width="0.001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ldleo</meta:initial-creator>
    <dc:creator>user</dc:creator>
    <meta:creation-date>2022-06-01T07:23:00Z</meta:creation-date>
    <dc:date>2022-06-01T07:23:00Z</dc:date>
    <meta:print-date>2022-02-25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