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 svg:panose-1="3 0 5 9 0 0 0 0 0 0"/>
    <style:font-face style:name="標楷體E踍." svg:font-family="標楷體E踍." style:font-family-generic="roman" svg:panose-1="0 0 0 0 0 0 0 0 0 0"/>
    <style:font-face style:name="標楷體E汭.." svg:font-family="標楷體E汭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標楷體" style:font-name-asian="標楷體" style:font-name-complex="標楷體E踍.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-asian="標楷體" fo:color="#000000" fo:font-size="18pt" style:font-size-asian="18pt" style:font-size-complex="18pt"/>
    </style:style>
    <style:style style:name="P81" style:parent-style-name="內文" style:family="paragraph">
      <style:text-properties style:font-name-asian="標楷體" fo:color="#000000" fo:font-size="18pt" style:font-size-asian="18pt" style:font-size-complex="18pt"/>
    </style:style>
    <style:style style:name="P82" style:parent-style-name="內文" style:family="paragraph">
      <style:text-properties style:font-name-asian="標楷體" fo:color="#000000" fo:font-size="18pt" style:font-size-asian="18pt" style:font-size-complex="18pt"/>
    </style:style>
    <style:style style:name="P83" style:parent-style-name="內文" style:family="paragraph">
      <style:text-properties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00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附件12</text:span><text:span text:style-name="T4"><text:line-break/></text:span><text:span text:style-name="T5"><text:s text:c="5"/></text:span><text:span text:style-name="T6">金門縣</text:span><text:span text:style-name="T7">111</text:span><text:span text:style-name="T8"><text:s/></text:span><text:span text:style-name="T9">學年度</text:span><text:span text:style-name="T10">國民中學</text:span><text:span text:style-name="T11">學術性向</text:span><text:span text:style-name="T12">(</text:span><text:span text:style-name="T13">語文</text:span><text:span text:style-name="T14">類</text:span><text:span text:style-name="T15">)</text:span><text:span text:style-name="T16">資優</text:span><text:span text:style-name="T17">學生</text:span><text:span text:style-name="T18">鑑定</text:span><text:span text:style-name="T19">安置</text:span><text:span text:style-name="T20">同意書</text:span><text:span text:style-name="T21"><text:tab/></text:span></text:p>
      <text:p text:style-name="內文"><text:span text:style-name="T22">金門縣</text:span><text:span text:style-name="T23"><text:s text:c="8"/></text:span><text:span text:style-name="T24">（鎮/鄉）</text:span><text:span text:style-name="T25"><text:s text:c="10"/></text:span><text:span text:style-name="T26">國民小學學生</text:span><text:span text:style-name="T27"><text:s text:c="16"/></text:span></text:p>
      <text:p text:style-name="P28"><text:span text:style-name="T29">參加</text:span><text:span text:style-name="T30">通過</text:span><text:span text:style-name="T31">金門縣</text:span><text:span text:style-name="T32">111</text:span><text:span text:style-name="T33">學年度</text:span><text:span text:style-name="T34">國民中學</text:span><text:span text:style-name="T35">學術性向</text:span><text:span text:style-name="T36">(</text:span><text:span text:style-name="T37">語文</text:span><text:span text:style-name="T38">類</text:span><text:span text:style-name="T39">)</text:span><text:span text:style-name="T40">資</text:span><text:span text:style-name="T41">賦優異學生鑑定，請家長審慎考量，就以下安置方案</text:span><text:span text:style-name="T42">「</text:span><text:span text:style-name="T43">擇一</text:span><text:span text:style-name="T44">」</text:span><text:span text:style-name="T45">勾選，不得重複</text:span><text:span text:style-name="T46">：</text:span></text:p>
      <text:p text:style-name="內文"><text:span text:style-name="T47">□</text:span><text:span text:style-name="T48">金湖國</text:span><text:span text:style-name="T49">民</text:span><text:span text:style-name="T50">中</text:span><text:span text:style-name="T51">學</text:span><text:span text:style-name="T52">學術性向語文類資優資源班。</text:span><text:span text:style-name="T53"><text:line-break/></text:span><text:span text:style-name="T54">□原學區學校</text:span><text:span text:style-name="T55">______</text:span><text:span text:style-name="T56">國民中學，接受資優教育方案服務</text:span><text:span text:style-name="T57">。</text:span></text:p>
      <text:p text:style-name="內文"><text:span text:style-name="T58">□放棄安置（放棄鑑定通過及安置資格）。</text:span></text:p>
      <text:p text:style-name="P59"><text:s text:c="3"/></text:p>
      <text:p text:style-name="內文"><text:span text:style-name="T60"><text:s text:c="2"/></text:span><text:span text:style-name="T61">此致</text:span><text:span text:style-name="T62"><text:line-break/></text:span><text:span text:style-name="T63">金門縣政府教育處</text:span><text:span text:style-name="T64"><text:line-break/></text:span></text:p>
      <text:p text:style-name="內文"><text:span text:style-name="T65"><text:s text:c="22"/></text:span><text:span text:style-name="T66"><text:s text:c="11"/></text:span><text:span text:style-name="T67">家長簽章：</text:span><text:span text:style-name="T68"><text:line-break/><text:s text:c="28"/></text:span><text:span text:style-name="T69"><text:s text:c="14"/></text:span><text:span text:style-name="T70">電</text:span><text:span text:style-name="T71"><text:s text:c="4"/></text:span><text:span text:style-name="T72">話：</text:span><text:span text:style-name="T73"><text:line-break/><text:s text:c="28"/></text:span><text:span text:style-name="T74"><text:s text:c="14"/></text:span><text:span text:style-name="T75">手</text:span><text:span text:style-name="T76"><text:s text:c="4"/></text:span><text:span text:style-name="T77">機：</text:span></text:p>
      <text:p text:style-name="內文"><text:span text:style-name="T78"><text:s text:c="42"/></text:span><text:span text:style-name="T79">學生簽章：</text:span></text:p>
      <text:p text:style-name="P80"/>
      <text:p text:style-name="P81"><text:s text:c="27"/></text:p>
      <text:p text:style-name="P82"/>
      <text:p text:style-name="P83"/>
      <text:p text:style-name="P84"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2"/>1</text:span><text:span text:style-name="T93">11</text:span><text:span text:style-name="T94"><text:s/></text:span><text:span text:style-name="T95">年</text:span><text:span text:style-name="T96"><text:s text:c="2"/>6 <text:s/></text:span><text:span text:style-name="T97">月</text:span><text:span text:style-name="T98"><text:s text:c="6"/></text:span><text:span text:style-name="T99">日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 svg:panose-1="3 0 5 9 0 0 0 0 0 0"/>
    <style:font-face style:name="標楷體E踍." svg:font-family="標楷體E踍." style:font-family-generic="roman" svg:panose-1="0 0 0 0 0 0 0 0 0 0"/>
    <style:font-face style:name="標楷體E汭.." svg:font-family="標楷體E汭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" style:display-name="dialog_text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left="0.3486in" fo:text-indent="-0.0152in">
        <style:tab-stops/>
      </style:paragraph-properties>
      <style:text-properties style:font-name="標楷體" style:font-name-asian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華康隸書體W5" style:font-name-asian="華康隸書體W5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 style:font-weight-complex="bold"/>
    </style:style>
    <style:style style:name="WW_CharLFO14LVL1" style:family="text">
      <style:text-properties fo:language="en" fo:country="US"/>
    </style:style>
    <style:style style:name="WW_CharLFO16LVL1" style:family="text">
      <style:text-properties fo:font-weight="bold" style:font-weight-asian="bold" style:font-weight-complex="bold" fo:language="en" fo:country="US"/>
    </style:style>
    <style:style style:name="WW_CharLFO19LVL1" style:family="text">
      <style:text-properties fo:font-weight="normal" style:font-weight-asian="normal" style:font-weight-complex="bold"/>
    </style:style>
    <style:style style:name="WW_CharLFO21LVL1" style:family="text">
      <style:text-properties fo:font-weight="normal" style:font-weight-asian="normal" style:font-weight-complex="bold"/>
    </style:style>
    <style:style style:name="WW_CharLFO22LVL1" style:family="text">
      <style:text-properties fo:font-weight="normal" style:font-weight-asian="normal" style:font-weight-complex="bold"/>
    </style:style>
    <style:style style:name="WW_CharLFO23LVL1" style:family="text">
      <style:text-properties fo:font-weight="normal" style:font-weight-asian="normal" style:font-weight-complex="bold"/>
    </style:style>
    <style:style style:name="WW_CharLFO24LVL1" style:family="text">
      <style:text-properties fo:font-weight="bold" style:font-weight-asian="bold" style:font-weight-complex="bold" fo:language="en" fo:country="US"/>
    </style:style>
    <style:style style:name="WW_CharLFO25LVL1" style:family="text">
      <style:text-properties fo:font-weight="normal" style:font-weight-asian="normal" style:font-weight-complex="bold"/>
    </style:style>
    <style:style style:name="WW_CharLFO26LVL1" style:family="text">
      <style:text-properties fo:font-weight="normal" style:font-weight-asian="normal" style:font-weight-complex="bold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normal" fo:language="en" fo:country="US"/>
    </style:style>
    <style:style style:name="WW_CharLFO34LVL1" style:family="text">
      <style:text-properties fo:font-weight="normal" style:font-weight-asian="normal" style:font-weight-complex="normal" fo:language="en" fo:country="US"/>
    </style:style>
    <style:style style:name="WW_CharLFO35LVL1" style:family="text">
      <style:text-properties fo:font-weight="normal" style:font-weight-asian="normal" style:font-weight-complex="normal" fo:language="en" fo:country="US"/>
    </style:style>
    <style:style style:name="WW_CharLFO40LVL1" style:family="text">
      <style:text-properties fo:font-weight="normal" style:font-weight-asian="normal" style:font-weight-complex="normal"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國民中學98學年度數理性向資優學生鑑定安置簡章</dc:title>
    <dc:subject/>
    <meta:initial-creator>已授權</meta:initial-creator>
    <dc:creator>user</dc:creator>
    <meta:creation-date>2022-06-01T07:20:00Z</meta:creation-date>
    <dc:date>2022-06-01T07:22:00Z</dc:date>
    <meta:print-date>2021-03-27T02:2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4" meta:character-count="499" meta:row-count="3" meta:non-whitespace-character-count="426"/>
  </office:meta>
</office:document-meta>
</file>